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83in" style:use-optimal-column-width="false"/>
    </style:style>
    <style:style style:name="TableColumn3" style:family="table-column">
      <style:table-column-properties style:column-width="1.8958in" style:use-optimal-column-width="false"/>
    </style:style>
    <style:style style:name="TableColumn4" style:family="table-column">
      <style:table-column-properties style:column-width="1.6562in" style:use-optimal-column-width="false"/>
    </style:style>
    <style:style style:name="TableColumn5" style:family="table-column">
      <style:table-column-properties style:column-width="1.7388in" style:use-optimal-column-width="false"/>
    </style:style>
    <style:style style:name="Table1" style:family="table" style:master-page-name="MP0">
      <style:table-properties style:width="6.4993in" fo:margin-left="0.0215in" table:align="left"/>
    </style:style>
    <style:style style:name="TableRow6" style:family="table-row">
      <style:table-row-properties style:row-height="1.1666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Iioaioo" style:family="paragraph">
      <style:paragraph-properties fo:keep-together="auto" fo:break-before="page" fo:margin-bottom="0.25in">
        <style:tab-stops>
          <style:tab-stop style:type="left" style:position="2.0673in"/>
        </style:tab-stops>
      </style:paragraph-properties>
      <style:text-properties style:font-size-complex="14pt"/>
    </style:style>
    <style:style style:name="P15" style:parent-style-name="Перваястроказаголовка" style:family="paragraph">
      <style:paragraph-properties fo:keep-together="auto" fo:margin-top="0in" fo:margin-bottom="0.25in"/>
      <style:text-properties style:font-size-complex="16pt" style:language-asian="ru" style:country-asian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>
        <style:tab-stops>
          <style:tab-stop style:type="left" style:position="1.920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size="14pt" style:font-size-asian="14pt" style:font-size-complex="14pt" style:language-asian="ru" style:country-asian="RU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end"/>
    </style:style>
    <style:style style:name="T23" style:parent-style-name="Основнойшрифтабзаца" style:family="text">
      <style:text-properties style:text-position="-21.4% 100%" fo:font-size="14pt" style:font-size-asian="14pt" style:font-size-complex="14pt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>
        <style:tab-stops>
          <style:tab-stop style:type="left" style:position="1.920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top="0.3333in" fo:margin-bottom="0.3333in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asian="Calibri" fo:color="#00000A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color="#00000A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51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text-indent="0.51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51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line-height="0.5in"/>
      <style:text-properties fo:font-size="14pt" style:font-size-asian="14pt" style:font-size-complex="14pt"/>
    </style:style>
    <style:style style:name="TableColumn57" style:family="table-column">
      <style:table-column-properties style:column-width="3.0333in" style:use-optimal-column-width="false"/>
    </style:style>
    <style:style style:name="TableColumn58" style:family="table-column">
      <style:table-column-properties style:column-width="3.4666in" style:use-optimal-column-width="false"/>
    </style:style>
    <style:style style:name="Table56" style:family="table">
      <style:table-properties style:width="6.5in" fo:margin-left="-0.0006in" table:align="left"/>
    </style:style>
    <style:style style:name="TableRow59" style:family="table-row">
      <style:table-row-properties style:min-row-height="0.6326in" style:use-optimal-row-height="false"/>
    </style:style>
    <style:style style:name="TableCell60" style:family="table-cell">
      <style:table-cell-properties fo:border="none" style:writing-mode="lr-tb" fo:padding-top="0.0381in" fo:padding-left="0.075in" fo:padding-bottom="0.0381in" fo:padding-right="0.075in"/>
    </style:style>
    <style:style style:name="P61" style:parent-style-name="Основнойтекстсотступом2" style:family="paragraph">
      <style:paragraph-properties fo:margin-bottom="0in" fo:line-height="100%" fo:margin-left="0in" fo:text-indent="-0.0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62" style:parent-style-name="Основнойтекстсотступом2" style:family="paragraph">
      <style:paragraph-properties fo:margin-bottom="0in" fo:line-height="100%" fo:margin-left="0in" fo:margin-right="-0.0006in" fo:text-indent="-0.0743in">
        <style:tab-stops>
          <style:tab-stop style:type="left" style:position="2.877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3" style:parent-style-name="Основнойтекстсотступом2" style:family="paragraph">
      <style:paragraph-properties fo:margin-bottom="0.25in" fo:line-height="100%" fo:margin-left="0in" fo:margin-right="-0.3895in" fo:text-indent="-0.0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TableCell64" style:family="table-cell">
      <style:table-cell-properties fo:border="none" style:writing-mode="lr-tb" fo:padding-top="0.0381in" fo:padding-left="0.075in" fo:padding-bottom="0.0381in" fo:padding-right="0.075in"/>
    </style:style>
    <style:style style:name="P65" style:parent-style-name="Основнойтекстсотступом2" style:family="paragraph">
      <style:paragraph-properties style:snap-to-layout-grid="false" fo:text-align="end" fo:margin-bottom="0in" fo:line-height="100%" fo:margin-left="0in" fo:margin-right="-0.075in">
        <style:tab-stops>
          <style:tab-stop style:type="left" style:position="3.1729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6" style:parent-style-name="Основнойтекстсотступом2" style:family="paragraph">
      <style:paragraph-properties fo:text-align="end" fo:margin-bottom="0in" fo:line-height="100%" fo:margin-left="0in" fo:margin-right="-0.075in">
        <style:tab-stops>
          <style:tab-stop style:type="left" style:position="3.1729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7" style:parent-style-name="Основнойтекстсотступом2" style:family="paragraph">
      <style:paragraph-properties fo:text-align="end" fo:margin-bottom="0in" fo:line-height="100%" fo:margin-left="0in" fo:margin-right="-0.0694in">
        <style:tab-stops>
          <style:tab-stop style:type="left" style:position="3.272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8" style:parent-style-name="Обычный" style:family="paragraph">
      <style:text-properties style:font-name="Times New Roman" style:font-name-asian="Times New Roman" style:font-name-complex="Times New Roman" text:display="none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АВИТЕЛЬСТВО КИРОВСКОЙ ОБЛАСТИ</text:p>
            <text:p text:style-name="P15">ПОСТАНОВЛЕНИЕ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28.06.2018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№</text:span></text:p>
          </table:table-cell>
          <table:table-cell table:style-name="TableCell24">
            <text:p text:style-name="P25">311-П</text:p>
          </table:table-cell>
        </table:table-row>
        <table:table-row table:style-name="TableRow26">
          <table:table-cell table:style-name="TableCell27" table:number-columns-spanned="4">
            <text:p text:style-name="P28">г. Киров</text:p>
          </table:table-cell>
          <table:covered-table-cell/>
          <table:covered-table-cell/>
          <table:covered-table-cell/>
        </table:table-row>
      </table:table>
      <text:p text:style-name="P29"><text:span text:style-name="T30">О внесении изменений в постановление Правительства<text:s/></text:span><text:span text:style-name="T31"><text:line-break/></text:span><text:span text:style-name="T32">Кировской области от 25.06.2015 № 45/339</text:span></text:p>
      <text:p text:style-name="P33">Правительство Кировской<text:s/>области ПОСТАНОВЛЯЕТ: </text:p>
      <text:p text:style-name="P34"><text:span text:style-name="T35">1. Внести в пункт 3.1 раздела 3 «Полномочия (административно-управленческие действия) министерства» Положения о министерстве информационных технологий и связи Кировской области, утвержденного постановлением Правительства Кировской об</text:span><text:span text:style-name="T36">ласти от 25.06.2015 № 45/339 «Об утверждении Положения о министерстве информационных технологий и связи Кировской области», следующие изменения:</text:span></text:p>
      <text:p text:style-name="P37"><text:span text:style-name="T38">1.1. Подпункты 3.1.1.16, 3.1.1.17 подпункта 3.1.1 изложить<text:s/></text:span><text:span text:style-name="T39"><text:line-break/></text:span><text:span text:style-name="T40">в следующей редакции:</text:span></text:p>
      <text:p text:style-name="P41"><text:span text:style-name="T42">«3.1.1.16. Координирует деятел</text:span><text:span text:style-name="T43">ьность органов исполнительной власти Кировской области, органов местного самоуправления и подведомственных</text:span><text:span text:style-name="T44"><text:line-break/></text:span><text:span text:style-name="T45">им учреждений по вопросам защиты информации, не содержащей сведений, составляющих государственную тайну.</text:span></text:p>
      <text:p text:style-name="P46"><text:span text:style-name="T47">3.1.1.17.<text:s/></text:span><text:span text:style-name="T48">Контролирует выполнение органами и</text:span><text:span text:style-name="T49">сполнительной власти Кировской области мероприятий по защите информации, не содержащей сведений, составляющих государственную тайну</text:span><text:span text:style-name="T50">».</text:span></text:p>
      <text:p text:style-name="P51">1.2. Дополнить подпунктами 3.1.27, 3.1.28 следующего содержания:</text:p>
      <text:p text:style-name="P52">«3.1.27. Выполняет функции администратора системы ситуационного видеонаблюдения на территории города Кирова и системы автоматической фотовидеофиксации нарушений Правил дорожного движения на территории Кировской области и является уполномоченным органом исполнительной власти Кировской области по определению оператора систем, указанных в подпункте 3.1.27 настоящего Положения.</text:p>
      <text:p text:style-name="P53">3.1.28. Осуществляет координацию деятельности органов исполнительной власти и органов местного самоуправления Кировской области по использованию информационно-коммуникационных технологий при построении аппаратно-программного комплекса «Безопасный город».</text:p>
      <text:p text:style-name="P54">2. Настоящее постановление вступает в силу со дня его официального опубликования.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Губернатор –</text:p>
            <text:p text:style-name="P62">Председатель Правительства</text:p>
            <text:p text:style-name="P63">Кировской области <text:s text:c="3"/>И.В. Васильев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50%"/>
      <style:text-properties style:font-size-complex="10pt" fo:hyphenate="false"/>
    </style:style>
    <style:style style:name="Визы" style:display-name="Визы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Абзацсотсуп" style:display-name="Абзац с отсуп" style:family="paragraph" style:parent-style-name="Standard">
      <style:paragraph-properties fo:text-align="justify" fo:margin-top="0.0833in" fo:line-height="0.25in" fo:text-indent="0.5in"/>
      <style:text-properties fo:font-size="14pt" style:font-size-asian="14pt" style:font-size-complex="14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ioaioo" style:display-name="Ii oaio?o" style:family="paragraph" style:parent-style-name="Standard">
      <style:paragraph-properties fo:keep-with-next="always" fo:keep-together="always" fo:text-align="center" fo:margin-top="0.1666in" fo:margin-bottom="0.1666in"/>
      <style:text-properties fo:font-weight="bold" style:font-weight-asian="bold" fo:font-size="14pt" style:font-size-asian="14pt" style:font-size-complex="10pt" fo:hyphenate="false"/>
    </style:style>
    <style:style style:name="Перваястроказаголовка" style:display-name="Первая строка заголовка" style:family="paragraph" style:parent-style-name="Standard">
      <style:paragraph-properties fo:keep-with-next="always" fo:keep-together="always" fo:text-align="center" fo:margin-top="0.6666in" fo:margin-bottom="0.0833in"/>
      <style:text-properties fo:font-weight="bold" style:font-weight-asian="bold" fo:font-size="16pt" style:font-size-asian="16pt" style:font-size-complex="10pt" fo:hyphenate="false"/>
    </style:style>
    <style:style style:name="Знак" style:display-name="Знак" style:family="paragraph" style:parent-style-name="Standard">
      <style:paragraph-properties fo:widows="0" fo:orphans="0" fo:text-align="center" fo:margin-bottom="0.1111in" fo:line-height="0.1666in" fo:margin-left="0.9131in" fo:text-indent="-0.125in">
        <style:tab-stops>
          <style:tab-stop style:type="left" style:position="0.913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0pt" fo:language="en" fo:country="GB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ПодзаголовокЗнак" style:display-name="Подзаголовок Знак" style:family="text">
      <style:text-properties fo:font-size="12pt" style:font-size-asian="12pt" fo:language="ru" fo:country="RU" style:language-complex="ar" style:country-complex="SA"/>
    </style:style>
    <style:style style:name="Заголовок4Знак" style:display-name="Заголовок 4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1.0826in" fo:margin-bottom="0.495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asian="SimSun" style:font-name-complex="Mangal" style:language-asian="ru" style:country-asian="RU"/>
    </style:style>
    <style:style style:name="P11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12" style:parent-style-name="Верхнийколонтитул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Визы" style:family="paragraph">
      <style:paragraph-properties fo:text-align="start">
        <style:tab-stops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Рисунок 1" text:anchor-type="as-char" svg:x="0in" svg:y="0in" svg:width="0.48958in" svg:height="0.66667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P11"/>
        <text:p text:style-name="P12"><text:span text:style-name="T13"><text:page-number text:fixed="false">2</text:page-number></text:span></text:p>
      </style:header-left>
      <style:footer>
        <text:p/>
      </style:footer>
      <style:footer-left>
        <text:p text:style-name="P14"/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Кировской области от 25.06.2015 N 45/339(ред. от 09.06.2017)"Об утверждении Положения о министерстве информационных технологий и связи Кировской области"</dc:title>
    <meta:initial-creator>user</meta:initial-creator>
    <dc:creator>Любовь В. Кузнецова</dc:creator>
    <meta:creation-date>2018-02-21T10:38:00Z</meta:creation-date>
    <dc:date>2018-06-29T13:14:00Z</dc:date>
    <meta:print-date>2018-05-30T16:32:00Z</meta:print-date>
    <meta:template xlink:href="Normal" xlink:type="simple"/>
    <meta:editing-cycles>53</meta:editing-cycles>
    <meta:editing-duration>PT38760S</meta:editing-duration>
    <meta:user-defined meta:name="Company">КонсультантПлюс Версия 4017.00.21</meta:user-defined>
    <meta:document-statistic meta:page-count="1" meta:paragraph-count="3" meta:word-count="292" meta:character-count="1955" meta:row-count="13" meta:non-whitespace-character-count="1666"/>
  </office:meta>
</office:document-meta>
</file>